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14pt" style:font-size-asian="14pt" style:language-asian="ru" style:country-asian="RU"/>
    </style:style>
    <style:style style:name="P6" style:parent-style-name="Standard" style:family="paragraph">
      <style:paragraph-properties fo:margin-left="3.4416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left="3.4416in" fo:text-indent="0.0041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5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6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 style:language-asian="ru" style:country-asian="RU" fo:hyphenate="true"/>
    </style:style>
    <style:style style:name="P17" style:parent-style-name="Standard" style:family="paragraph">
      <style:paragraph-properties fo:text-align="center"/>
      <style:text-properties fo:hyphenate="true"/>
    </style:style>
    <style:style style:name="T1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0" style:parent-style-name="Standard" style:family="paragraph">
      <style:paragraph-properties fo:text-align="center"/>
      <style:text-properties fo:hyphenate="true"/>
    </style:style>
    <style:style style:name="T2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" style:parent-style-name="Standard" style:family="paragraph"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8" style:parent-style-name="Standard" style:family="paragraph">
      <style:paragraph-properties fo:text-align="justify" fo:text-indent="0.4923in"/>
      <style:text-properties fo:hyphenate="true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2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 fo:hyphenate="true"/>
    </style:style>
    <style:style style:name="P33" style:parent-style-name="Standard" style:family="paragraph">
      <style:paragraph-properties fo:text-align="center"/>
      <style:text-properties fo:hyphenate="true"/>
    </style:style>
    <style:style style:name="T3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3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7" style:parent-style-name="Standard" style:family="paragraph">
      <style:paragraph-properties fo:text-align="center"/>
      <style:text-properties fo:hyphenate="true"/>
    </style:style>
    <style:style style:name="T3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1" style:parent-style-name="Standard" style:family="paragraph">
      <style:paragraph-properties fo:text-align="center"/>
      <style:text-properties fo:hyphenate="true"/>
    </style:style>
    <style:style style:name="T4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3" style:parent-style-name="Standard" style:family="paragraph">
      <style:paragraph-properties fo:text-align="center"/>
      <style:text-properties fo:hyphenate="true"/>
    </style:style>
    <style:style style:name="T4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widows="2" fo:orphans="2" text:number-lines="false" style:text-autospace="none" fo:text-align="justify" style:vertical-align="auto" style:line-height-at-least="0in" fo:margin-lef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widows="2" fo:orphans="2" text:number-lines="false" style:text-autospace="none" fo:text-align="justify" style:vertical-align="auto" style:line-height-at-least="0in"/>
    </style:style>
    <style:style style:name="T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Обычный" style:family="paragraph">
      <style:paragraph-properties fo:widows="2" fo:orphans="2" text:number-lines="false" style:text-autospace="none" fo:text-align="justify" style:vertical-align="auto" style:line-height-at-least="0in" fo:margin-left="0.3937in" fo:text-indent="0.0986in">
        <style:tab-stops/>
      </style:paragraph-properties>
      <style:text-properties fo:font-size="14pt" style:font-size-asian="14pt"/>
    </style:style>
    <style:style style:name="P51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2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3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4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5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6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7" style:parent-style-name="Обычный" style:family="paragraph">
      <style:paragraph-properties text:number-lines="false" fo:text-align="justify" style:vertical-align="auto" style:line-height-at-least="0in"/>
      <style:text-properties fo:font-size="14pt" style:font-size-asian="14pt"/>
    </style:style>
    <style:style style:name="P58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59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60" style:parent-style-name="Обычный" style:family="paragraph">
      <style:paragraph-properties text:number-lines="false" fo:text-align="justify" style:vertical-align="auto" style:line-height-at-least="0in" fo:text-indent="0.4923in"/>
      <style:text-properties fo:font-size="14pt" style:font-size-asian="14pt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fo:letter-spacing="0.0006i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65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66" style:parent-style-name="Основнойшрифтабзаца" style:family="text">
      <style:text-properties style:font-style-complex="italic" fo:font-size="14pt" style:font-size-asian="14pt"/>
    </style:style>
    <style:style style:name="T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T69" style:parent-style-name="Основнойшрифтабзаца" style:family="text">
      <style:text-properties style:font-style-complex="italic" fo:letter-spacing="-0.0027in" fo:font-size="14pt" style:font-size-asian="14pt"/>
    </style:style>
    <style:style style:name="P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in"/>
        </style:tab-stops>
      </style:paragraph-properties>
      <style:text-properties style:font-style-complex="italic" fo:color="#000000" fo:font-size="14pt" style:font-size-asian="14pt" fo:hyphenate="true"/>
    </style:style>
    <style:style style:name="P71" style:parent-style-name="Обычный" style:family="paragraph">
      <style:paragraph-properties fo:widows="2" fo:orphans="2" fo:text-align="justify" style:vertical-align="auto" fo:text-indent="0.4916in"/>
      <style:text-properties fo:font-size="14pt" style:font-size-asian="14pt" style:font-size-complex="14pt" fo:hyphenate="true"/>
    </style:style>
    <style:style style:name="P72" style:parent-style-name="Standard" style:family="paragraph">
      <style:paragraph-properties fo:text-align="justify" fo:text-indent="0.4916in"/>
      <style:text-properties fo:letter-spacing="0.0006in" fo:font-size="14pt" style:font-size-asian="14pt" style:font-size-complex="14pt" style:language-asian="ru" style:country-asian="RU" fo:hyphenate="true"/>
    </style:style>
    <style:style style:name="P73" style:parent-style-name="Standard" style:family="paragraph">
      <style:paragraph-properties fo:text-align="justify" fo:text-indent="0.4916in"/>
      <style:text-properties fo:letter-spacing="0.0006in" fo:font-size="14pt" style:font-size-asian="14pt" style:font-size-complex="14pt" style:language-asian="ru" style:country-asian="RU" fo:hyphenate="true"/>
    </style:style>
    <style:style style:name="P74" style:parent-style-name="Обычный" style:family="paragraph">
      <style:paragraph-properties fo:widows="2" fo:orphans="2" fo:text-align="center" style:vertical-align="auto"/>
    </style:style>
    <style:style style:name="T7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7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9" style:parent-style-name="Standard" style:family="paragraph">
      <style:paragraph-properties fo:text-align="justify" fo:text-indent="0.4916in"/>
      <style:text-properties fo:letter-spacing="0.0006in" fo:font-size="14pt" style:font-size-asian="14pt" style:font-size-complex="14pt" style:language-asian="ru" style:country-asian="RU" fo:hyphenate="true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widows="2" fo:orphans="2" fo:text-align="justify" style:vertical-align="auto" fo:text-indent="0.4923in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Calibri" fo:letter-spacing="-0.0013in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Calibri" fo:font-size="14pt" style:font-size-asian="14pt" style:font-size-complex="14pt"/>
    </style:style>
    <style:style style:name="P100" style:parent-style-name="Обычный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 fo:background-color="#00FF00"/>
    </style:style>
    <style:style style:name="P101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center" style:vertical-align="auto" fo:text-indent="0.3937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style:vertical-align="auto" fo:text-indent="0.4923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fo:letter-spacing="-0.0027in" fo:font-size="14pt" style:font-size-asian="14pt" style:font-size-complex="14pt"/>
    </style:style>
    <style:style style:name="P115" style:parent-style-name="Обычный" style:family="paragraph">
      <style:paragraph-properties fo:widows="2" fo:orphans="2" style:vertical-align="auto"/>
      <style:text-properties style:font-weight-complex="bold" fo:font-size="14pt" style:font-size-asian="14pt" style:font-size-complex="14pt"/>
    </style:style>
    <style:style style:name="P116" style:parent-style-name="Обычный" style:family="paragraph">
      <style:paragraph-properties fo:widows="2" fo:orphans="2" style:vertical-align="auto"/>
      <style:text-properties style:font-weight-complex="bold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end" style:vertical-align="auto"/>
      <style:text-properties style:font-weight-complex="bold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center" style:vertical-align="auto"/>
      <style:text-properties fo:font-weight="bold" style:font-weight-asian="bold" style:font-weight-complex="bold" fo:font-size="12pt" style:font-size-asian="12pt" style:font-size-complex="12pt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2.0875in" style:use-optimal-column-width="false"/>
    </style:style>
    <style:style style:name="TableColumn125" style:family="table-column">
      <style:table-column-properties style:column-width="1.6736in" style:use-optimal-column-width="false"/>
    </style:style>
    <style:style style:name="TableColumn126" style:family="table-column">
      <style:table-column-properties style:column-width="0.9638in" style:use-optimal-column-width="false"/>
    </style:style>
    <style:style style:name="Table121" style:family="table">
      <style:table-properties style:width="6.5951in" fo:margin-left="0.1736in" table:align="left"/>
    </style:style>
    <style:style style:name="TableRow127" style:family="table-row">
      <style:table-row-properties style:min-row-height="0.80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P130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</style:style>
    <style:style style:name="T13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 fo:text-indent="0.025in"/>
    </style:style>
    <style:style style:name="T13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139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140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P141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P144" style:parent-style-name="Обычный" style:family="paragraph">
      <style:paragraph-properties fo:widows="2" fo:orphans="2" fo:text-align="center" style:vertical-align="auto"/>
    </style:style>
    <style:style style:name="T145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4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147" style:family="table-row">
      <style:table-row-properties style:min-row-height="0.145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text-indent="0.025in"/>
      <style:text-properties style:font-name-asian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Row158" style:family="table-row">
      <style:table-row-properties style:min-row-height="0.818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170" style:family="table-row">
      <style:table-row-properties style:min-row-height="1.2298in" style:use-optimal-row-height="false"/>
    </style:style>
    <style:style style:name="P171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179" style:family="table-row">
      <style:table-row-properties style:min-row-height="1.1062in" style:use-optimal-row-height="false"/>
    </style:style>
    <style:style style:name="P180" style:parent-style-name="Обычный" style:family="paragraph">
      <style:paragraph-properties fo:widows="2" fo:orphans="2" fo:text-align="justify" style:vertical-align="auto" fo:text-indent="0.0229in"/>
      <style:text-properties style:font-name-asian="Calibri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text-autospace="none" fo:text-align="justify" style:vertical-align="auto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Calibri"/>
    </style:style>
    <style:style style:name="TableRow187" style:family="table-row">
      <style:table-row-properties style:min-row-height="0.09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justify" style:vertical-align="auto" fo:text-indent="0.0236in"/>
      <style:text-properties style:font-name-asian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text-autospace="none" fo:text-align="justify" style:vertical-align="auto"/>
    </style:style>
    <style:style style:name="T194" style:parent-style-name="Основнойшрифтабзаца" style:family="text">
      <style:text-properties style:font-name-asian="Calibri"/>
    </style:style>
    <style:style style:name="T195" style:parent-style-name="Основнойшрифтабзаца" style:family="text">
      <style:text-properties style:font-name-asian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09" style:parent-style-name="Обычный" style:family="paragraph">
      <style:paragraph-properties fo:widows="2" fo:orphans="2" fo:text-align="justify" style:vertical-align="auto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2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5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Calibri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220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221" style:parent-style-name="Обычный" style:family="paragraph">
      <style:paragraph-properties fo:widows="2" fo:orphans="2" style:text-autospace="none" fo:text-align="justify" style:vertical-align="auto"/>
      <style:text-properties style:font-name-asian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text-autospace="none" fo:text-align="justify" style:vertical-align="auto"/>
    </style:style>
    <style:style style:name="T224" style:parent-style-name="Основнойшрифтабзаца" style:family="text">
      <style:text-properties style:font-name-asian="Calibri"/>
    </style:style>
    <style:style style:name="T225" style:parent-style-name="Основнойшрифтабзаца" style:family="text">
      <style:text-properties style:font-name-asian="Calibri"/>
    </style:style>
    <style:style style:name="T226" style:parent-style-name="Основнойшрифтабзаца" style:family="text">
      <style:text-properties style:font-name-asian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29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30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31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32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33" style:parent-style-name="Обычный" style:family="paragraph">
      <style:paragraph-properties fo:widows="2" fo:orphans="2" style:text-autospace="none" fo:text-align="center" style:vertical-align="auto"/>
      <style:text-properties style:font-name-asian="Calibri" fo:font-weight="bold" style:font-weight-asian="bold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text-autospace="none" fo:text-align="center" style:vertical-align="auto"/>
      <style:text-properties style:font-name-asian="Calibri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 fo:text-indent="0.025in"/>
      <style:text-properties style:font-name-asian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none" fo:text-align="center" style:vertical-align="auto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252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P253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text-autospace="none" fo:text-align="justify" style:vertical-align="auto"/>
      <style:text-properties style:font-name-asian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text-autospace="none" fo:text-align="center" style:vertical-align="auto"/>
      <style:text-properties style:font-name-asian="Calibri"/>
    </style:style>
    <style:style style:name="P258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fo:widows="2" fo:orphans="2" fo:text-align="center" style:vertical-align="auto" fo:margin-left="0.3937in" fo:margin-right="0.393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-asian="Calibri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style:font-style-complex="italic" fo:font-size="14pt" style:font-size-asian="14pt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style-complex="italic" fo:letter-spacing="-0.0027in" fo:font-size="14pt" style:font-size-asian="14pt"/>
    </style:style>
    <style:style style:name="P264" style:parent-style-name="Обычный" style:family="paragraph">
      <style:paragraph-properties fo:widows="2" fo:orphans="2" fo:text-align="justify" style:vertical-align="auto" fo:text-indent="0.4916in"/>
    </style:style>
    <style:style style:name="T265" style:parent-style-name="Основнойшрифтабзаца" style:family="text">
      <style:text-properties style:font-style-complex="italic" fo:font-size="14pt" style:font-size-asian="14pt"/>
    </style:style>
    <style:style style:name="T2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fo:widows="2" fo:orphans="2" fo:text-align="justify" style:vertical-align="auto" fo:text-indent="0.3937in"/>
      <style:text-properties style:font-name-asian="Calibri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widows="2" fo:orphans="2" fo:text-align="justify" style:vertical-align="auto" fo:text-indent="0.3937in"/>
      <style:text-properties style:font-name-asian="Calibri" fo:letter-spacing="-0.0027in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widows="2" fo:orphans="2" fo:text-align="justify" style:vertical-align="auto" fo:text-indent="0.3937in"/>
    </style:style>
    <style:style style:name="T2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fo:widows="2" fo:orphans="2" fo:text-align="justify" style:vertical-align="auto"/>
      <style:text-properties style:font-name-asian="Calibri" fo:font-size="14pt" style:font-size-asian="14pt" style:font-size-complex="14pt" style:language-asian="en" style:country-asian="US"/>
    </style:style>
    <style:style style:name="P276" style:parent-style-name="Standard" style:family="paragraph">
      <style:paragraph-properties fo:text-align="justify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77" style:parent-style-name="Standard" style:family="paragraph">
      <style:paragraph-properties fo:text-align="justify"/>
      <style:text-properties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278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79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0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1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2" style:parent-style-name="Standard" style:family="paragraph">
      <style:paragraph-properties fo:text-align="justify"/>
      <style:text-properties fo:hyphenate="true"/>
    </style:style>
    <style:style style:name="T2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84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5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6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7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8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89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0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1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2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3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4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  <style:style style:name="P295" style:parent-style-name="Standard" style:family="paragraph">
      <style:paragraph-properties fo:text-align="justify"/>
      <style:text-properties style:font-name-asian="Calibri" fo:font-size="14pt" style:font-size-asian="14pt" style:font-size-complex="14pt" style:language-asian="en" style:country-asian="US" fo:hyphenate="true"/>
    </style:style>
  </office:automatic-styles>
  <office:body>
    <office:text text:use-soft-page-breaks="true">
      <text:p text:style-name="P1"/>
      <text:p text:style-name="P6"><text:span text:style-name="T7">Приложение<text:s/></text:span></text:p>
      <text:p text:style-name="P8"><text:span text:style-name="T9">к постановлению администрации</text:span></text:p>
      <text:p text:style-name="P10"><text:span text:style-name="T11">муниципального образования <text:s text:c="28"/>Курганинский район</text:span></text:p>
      <text:p text:style-name="P12"><text:span text:style-name="T13">от ___________ года № __________</text:span></text:p>
      <text:p text:style-name="P14"/>
      <text:p text:style-name="P15"/>
      <text:p text:style-name="P16"/>
      <text:p text:style-name="P17"><text:span text:style-name="T18">ПРОГРАММА</text:span></text:p>
      <text:p text:style-name="P19">профилактики рисков<text:s/>причинения вреда (ущерба) охраняемым <text:s text:c="32"/>законом ценностям при осуществлении муниципального</text:p>
      <text:p text:style-name="P20"><text:span text:style-name="T21">жилищного контроля</text:span><text:s/><text:span text:style-name="T22">на</text:span><text:span text:style-name="T23"><text:s/>территории муниципального <text:s text:c="48"/>образования</text:span><text:s text:c="3"/><text:span text:style-name="T24">Курганинский район</text:span><text:s text:c="3"/><text:span text:style-name="T25">на 20</text:span><text:span text:style-name="T26">22 год</text:span></text:p>
      <text:p text:style-name="P27"/>
      <text:p text:style-name="P28"><text:span text:style-name="T29">Настоящая программа профилактики рисков причинения вреда (ущерба) охраняемым законом ценностям при осуществлении муниципального <text:s text:c="31"/>жилищного контроля (далее - Программа), устанавливает порядок проведения профилактических</text:span><text:span text:style-name="T30"><text:s/>мероприятий, направленных на предупреждение причинения вреда (ущерба) охраняемым законом ценностям, соблюдение которых <text:s text:c="37"/>оценивается в рамках осуществления муниципального жилищного контроля <text:s text:c="25"/>(дале</text:span><text:span text:style-name="T31">е – муниципальный контроль).</text:span></text:p>
      <text:p text:style-name="P32"/>
      <text:p text:style-name="P33"><text:span text:style-name="T34"><text:s text:c="6"/></text:span><text:span text:style-name="T35">I</text:span><text:span text:style-name="T36">. Анализ текущего состояния осуществления муниципального</text:span></text:p>
      <text:p text:style-name="P37"><text:span text:style-name="T38"><text:s/>жилищного контроля, описание текущего развития <text:s text:c="47"/>профилактической деятельности</text:span><text:s/><text:span text:style-name="T39">администрации муниципального<text:s/></text:span><text:span text:style-name="T40"><text:s text:c="39"/>образования Курганинский район</text:span></text:p>
      <text:p text:style-name="P41"><text:span text:style-name="T42">характеристика проблем, на решение которых</text:span></text:p>
      <text:p text:style-name="P43"><text:span text:style-name="T44">направлена Программа</text:span></text:p>
      <text:p text:style-name="P45"/>
      <text:p text:style-name="P46">1.Объектами при осуществлении вида муниципального контроля</text:p>
      <text:p text:style-name="P47"><text:span text:style-name="T48">являются:<text:s/></text:span><text:span text:style-name="T49"> <text:s/></text:span></text:p>
      <text:p text:style-name="P50">деятельность по управлению многоквартирными домами;</text:p>
      <text:p text:style-name="P51">деятельность по формированию фондов капитального ремонта;</text:p>
      <text:p text:style-name="P52">деятельность по предоставлению коммунальных услуг собственникам <text:s text:c="25"/>и пользователям помещений в многоквартирных домах и жилых домов;</text:p>
      <text:p text:style-name="P53">деятельность по размещению информации в системе;</text:p>
      <text:p text:style-name="P54">деятельность по предоставлению жилых помещений в наемных домах социального использования.</text:p>
      <text:p text:style-name="P55">Лицами, контролируемыми органом контроля, являются граждане <text:s text:c="28"/>и 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жилищному контролю (далее – контролируемые лица), в том числе:</text:p>
      <text:p text:style-name="P56">юридические лица, индивидуальные предприниматели, осуществляющие управление многоквартирными домами, оказывающие услуги и (или)<text:s/><text:soft-page-break/>выполняющих работы по содержанию и ремонту общего имущества <text:s text:c="29"/>в многоквартирных <text:s text:c="4"/>домах <text:s text:c="4"/>кроме <text:s text:c="5"/>юридических <text:s text:c="3"/>лиц, <text:s text:c="3"/>индивидуальных<text:s/></text:p>
      <text:p text:style-name="P57">предпринимателей, осуществляющих деятельность<text:s/>на основании лицензии <text:s text:c="26"/>на осуществление деятельности по управлению многоквартирными домами;</text:p>
      <text:p text:style-name="P58">юридические лица, в том числе ресурсоснабжающие 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59">юридические лица, на имя которых открыты специальные счета для формирования фондов капитального ремонта многоквартирных домов;</text:p>
      <text:p text:style-name="P60">граждане, во владении и<text:s/>(или) в пользовании которых находятся помещения муниципального жилищного фонда.</text:p>
      <text:p text:style-name="P61">2.<text:s/>Главной задачей администрации муниципального образования Курганинский район при осуществлении муниципального контроля является переориентация контрольной деятельности на объекты повышенного риска <text:s text:c="23"/>и усиление профилактической работы в отношении всех объектов контроля, обеспечивая приоритет проведения профилактики.<text:s/></text:p>
      <text:p text:style-name="P62">В 2021 году в рамках муниципального контроля проверки не проводились.</text:p>
      <text:p text:style-name="P63"><text:span text:style-name="T64">В целях профилактики на</text:span><text:span text:style-name="T65">рушений обязательных требований <text:s text:c="43"/>на официальном сайте</text:span><text:span text:style-name="T66"><text:s/></text:span><text:span text:style-name="T67">администрации муниципального образования Курганинский район<text:s/></text:span><text:span text:style-name="T68">в информационно-телекоммуникационной сети «Интернет» обеспечено размещение информации в отношении пр</text:span><text:span text:style-name="T69">оведения муниципального контроля.</text:span></text:p>
      <text:p text:style-name="P70">В связи с эпидемиологической ситуацией и ограничительными <text:s text:c="42"/>мероприятиями были внесены коррективы в части проведения публичных <text:s text:c="29"/>мероприятий (семинаров,<text:s/>круглых столов, совещаний), данные мероприятия <text:s text:c="29"/>не проводились.<text:s/></text:p>
      <text:p text:style-name="P71">В связи с внесениями изменений в Федеральный закон № 294-ФЗ <text:s text:c="22"/>от 26 декабря 2008 г. о запрете на осуществление с 1 января 2016 г. <text:s text:c="13"/><text:s text:c="21"/>плановых проверок в отношении юридических лиц и индивидуальных <text:s text:c="34"/>предпринимателей, отнесенных к субъектам малого предпринимательства <text:s text:c="27"/>осуществление муниципального жилищного контроля<text:s/>на территории поселения на 2021<text:s/>год не представилось возможным, как и составление ежегодного плана проверок.</text:p>
      <text:p text:style-name="P72">Для устранения потенциальных рисков деятельность контрольного <text:s text:c="22"/>управления в 2022 году будет сосредоточена на усилении профилактической <text:s text:c="16"/>работы в отношении всех объектов контроля при обеспечении приоритета <text:s text:c="21"/>проведения профилактики.</text:p>
      <text:p text:style-name="P73"/>
      <text:p text:style-name="P74"><text:span text:style-name="T75">II</text:span><text:span text:style-name="T76">.</text:span><text:span text:style-name="T77"><text:s/></text:span><text:span text:style-name="T78">Цели и задачи реализации Программы</text:span></text:p>
      <text:p text:style-name="P79"/>
      <text:p text:style-name="P80">2.<text:s/>Целями реализации Программы являются:</text:p>
      <text:p text:style-name="P81"><text:span text:style-name="T82">а) предупреждение нарушений обязательных требований<text:s/></text:span><text:span text:style-name="T83"><text:s text:c="41"/></text:span><text:span text:style-name="T84">при осуществлени</text:span><text:span text:style-name="T85">и муниципального<text:s/></text:span><text:span text:style-name="T86">контроля</text:span><text:span text:style-name="T87">;</text:span></text:p>
      <text:soft-page-break/>
      <text:p text:style-name="P88">б) предотвращение угрозы причинения либо причинения вреда (ущерба) охраняемым законом ценностям в рамках муниципального контроля вследствие нарушений обязательных требований;</text:p>
      <text:p text:style-name="P89">в) устранение существующих и потенциальных условий,<text:s/>причин <text:s text:c="34"/>и факторов, способных привести к нарушению обязательных требований <text:s text:c="30"/>и угрозе причинения, либо причинения вреда;</text:p>
      <text:p text:style-name="P90">г) формирование моделей социально ответственного, добросовестного, правового поведения контролируемых лиц;</text:p>
      <text:p text:style-name="P91">д) повышение прозрачности системы контрольной деятельности.</text:p>
      <text:p text:style-name="P92">2.1.<text:s/>Задачами реализации Программы являются:</text:p>
      <text:p text:style-name="P93">а) оценка возможной угрозы причинения либо причинения вреда (ущерба) в рамках муниципального контроля, выработка и реализация профилактических мер, способствующих ее снижению;</text:p>
      <text:p text:style-name="P94">б) выявление факторов угрозы причинения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95">в)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96">г) регулярная ревизия обязательных требований и принятие мер <text:s text:c="41"/>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97">д) формирование единого понимания обязательных требований у всех участников контрольной деятельности;</text:p>
      <text:p text:style-name="P98">е) 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<text:s text:c="9"/><text:s text:c="15"/>и необходимых мерах по их исполнению;</text:p>
      <text:p text:style-name="P99">ж) снижение издержек контрольной деятельности и административной нагрузки на контролируемых лиц.</text:p>
      <text:p text:style-name="P100"/>
      <text:p text:style-name="P101">III. Перечень профилактических мероприятий, сроки (периодичность) их проведения</text:p>
      <text:p text:style-name="P102"/>
      <text:p text:style-name="P103"><text:span text:style-name="T104">3.1. В соответствии со<text:s/></text:span><text:span text:style-name="T105">статьей 44 Федерального закона <text:s text:c="52"/>от 31 июля 2020 г. № 248-ФЗ «О государственном контроле (надзоре) <text:s text:c="45"/>и муниципальном контроле в Российской Федерации», Положением <text:s/></text:span><text:span text:style-name="T106"><text:s text:c="41"/>о<text:s/></text:span><text:span text:style-name="T107">муниципальном жилищном контроле на территории муниципального образования Курганинский район<text:s/></text:span><text:span text:style-name="T108">в 2022 году будут проводиться следующие профилактические мероприятия:<text:s/></text:span></text:p>
      <text:p text:style-name="P109">а) информирование;</text:p>
      <text:p text:style-name="P110">б) обобщение правоприменительной практики;<text:s/></text:p>
      <text:p text:style-name="P111">в) объявление предостережения;</text:p>
      <text:p text:style-name="P112">г) консультирование;</text:p>
      <text:soft-page-break/>
      <text:p text:style-name="P113">д) профилактический визит.</text:p>
      <text:p text:style-name="P114">3.2. Перечень профилактических мероприятий с указанием сроков (периодичности) их проведения, ответственных за их осуществление указаны<text:s/><text:s text:c="38"/>в таблице.</text:p>
      <text:p text:style-name="P115"/>
      <text:p text:style-name="P116"/>
      <text:p text:style-name="P117">Таблица</text:p>
      <text:p text:style-name="P118">Перечень профилактических мероприятий, сроки (периодичность) их проведения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</text:p>
            <text:p text:style-name="P130"/>
          </table:table-cell>
          <table:table-cell table:style-name="TableCell131">
            <text:p text:style-name="P132"><text:span text:style-name="T133">Вид мероприятия</text:span></text:p>
          </table:table-cell>
          <table:table-cell table:style-name="TableCell134">
            <text:p text:style-name="P135"><text:span text:style-name="T136">Форма мероприятия</text:span></text:p>
          </table:table-cell>
          <table:table-cell table:style-name="TableCell137">
            <text:p text:style-name="P138">Должностные лица, ответственные<text:s/></text:p>
            <text:p text:style-name="P139">за реализацию<text:s/></text:p>
            <text:p text:style-name="P140">мероприятия</text:p>
            <text:p text:style-name="P141"/>
          </table:table-cell>
          <table:table-cell table:style-name="TableCell142">
            <text:p text:style-name="P143">Сроки</text:p>
            <text:p text:style-name="P144"><text:span text:style-name="T145">(периодичность)<text:s/></text:span><text:span text:style-name="T146">их проведения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 table:number-rows-spanned="3">
            <text:p text:style-name="P160">1.</text:p>
          </table:table-cell>
          <table:table-cell table:style-name="TableCell161" table:number-rows-spanned="3">
            <text:p text:style-name="P162">Информирование</text:p>
          </table:table-cell>
          <table:table-cell table:style-name="TableCell163">
            <text:p text:style-name="P164">Проведение публичных мероприятий (собраний, совещаний, семинаров) <text:s text:c="24"/>с контролируемыми лицами <text:s text:c="26"/>в целях их информирования</text:p>
            <text:p text:style-name="P165"/>
          </table:table-cell>
          <table:table-cell table:style-name="TableCell166" table:number-rows-spanned="3">
            <text:p text:style-name="P167">Начальник и главный специалист <text:s/>отдела<text:s/><text:s text:c="30"/>по вопросам жилищно-коммунального хозяйства, транспорта и связи администрации муниципального образования Курганинский район</text:p>
          </table:table-cell>
          <table:table-cell table:style-name="TableCell168">
            <text:p text:style-name="P169">По мере необходимости в течение года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Публикация на сайте руководств по соблюдению обязательных<text:s/>требований в сфере муниципального земельного контроля при направлении их <text:s text:c="16"/>в адрес администрации уполномоченным федеральным органом исполнительной власти</text:p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По мере поступления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Размещение и поддержание <text:s text:c="23"/>в актуальном<text:s/>состоянии на официальном сайте в сети «Интернет» информации, перечень которой предусмотрен Положением о виде контроля</text:p>
          </table:table-cell>
          <table:covered-table-cell>
            <text:p text:style-name="P184"/>
          </table:covered-table-cell>
          <table:table-cell table:style-name="TableCell185">
            <text:p text:style-name="P186">По мере обновления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Обобщение правоприменительной практики</text:p>
          </table:table-cell>
          <table:table-cell table:style-name="TableCell192">
            <text:p text:style-name="P193"><text:span text:style-name="T194">Обобщение и анализ правоприменительной практики контрольной <text:s/>деятельности<text:s/></text:span><text:span text:style-name="T195"><text:s text:c="46"/>с классификацией причин возникновения типовых нарушений обязательных требований и размещение утвержденного д</text:span>оклада <text:s text:c="20"/>о правоприменительной практике на официальном сайте<text:s/></text:p>
          </table:table-cell>
          <table:table-cell table:style-name="TableCell196">
            <text:p text:style-name="P197">Начальник и главный специалист <text:s/>отдела <text:s text:c="30"/>по вопросам жилищно-коммунального хозяйства, транспорта и связи администрации муниципального образования Курганинский район<text:s/></text:p>
          </table:table-cell>
          <table:table-cell table:style-name="TableCell198">
            <text:p text:style-name="P199">В срок <text:s text:c="26"/>до 15 марта года, следующего за отчетным</text:p>
          </table:table-cell>
        </table:table-row>
        <table:table-row table:style-name="TableRow200">
          <table:table-cell table:style-name="TableCell201">
            <text:p text:style-name="P202">3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Объявление предостережения<text:s/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Объявление предостережений контролируемым лицам для целей принятия мер по обеспечению соблюдения обязательных требований</text:p>
            <text:p text:style-name="P220"/>
            <text:p text:style-name="P221"/>
          </table:table-cell>
          <table:table-cell table:style-name="TableCell222">
            <text:p text:style-name="P223"><text:span text:style-name="T224">Начальник и главный специалист <text:s/>отдела <text:s text:c="30"/>по вопросам жилищно-коммунальн</text:span><text:span text:style-name="T225">ого хозяйства, транспорта и связи администрации муниципального образования Курганинский район</text:span><text:span text:style-name="T226"><text:s/></text:span></text:p>
          </table:table-cell>
          <table:table-cell table:style-name="TableCell227">
            <text:p text:style-name="P228">В течение года (при наличии оснований)</text:p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Профилактический визит</text:p>
          </table:table-cell>
          <table:table-cell table:style-name="TableCell250">
            <text:p text:style-name="P251">Проведение должностными лицами органа муниципального</text:p>
            <text:p text:style-name="P252">контроля информирования контролируемых лиц <text:s text:c="25"/>об обязательных требованиях, предъявляемых к его деятельности либо <text:s text:c="33"/>к принадлежащим ему объектам муниципального контроля, их соответствии критериям риска, основаниях <text:s text:c="42"/>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а муниципального контроля, исходя из его отнесения к соответствующей категории риска.</text:p>
            <text:p text:style-name="P253">Обязательные профилактические визиты проводятся для лиц, указанных в Положении о виде контроля.</text:p>
          </table:table-cell>
          <table:table-cell table:style-name="TableCell254">
            <text:p text:style-name="P255">Начальник и главный специалист <text:s/>отдела <text:s text:c="30"/>по вопросам жилищно-коммунального хозяйства, транспорта и связи администрации муниципального образования Курганинский район<text:s/></text:p>
          </table:table-cell>
          <table:table-cell table:style-name="TableCell256">
            <text:p text:style-name="P257">В течение года (при наличии оснований)</text:p>
          </table:table-cell>
        </table:table-row>
      </table:table>
      <text:p text:style-name="P258"/>
      <text:p text:style-name="P259">IV. Показатели результативности и эффективности Программы</text:p>
      <text:p text:style-name="P260"/>
      <text:p text:style-name="P261">4.1. Для оценки результативности и<text:s/>эффективности Программы устанавливаются следующие показатели результативности и эффективности:</text:p>
      <text:p text:style-name="P262">а) доля нарушений, выявленных в ходе проведения контрольных мероприятий, от общего числа контрольных мероприятий, осуществленных <text:s text:c="24"/>в отношении контролируемых лиц. 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p>
      <text:p text:style-name="P263">б) доля профилактических мероприятий к объему<text:s/>контрольных мероприятий. Показатель рассчитывается как отношение количества проведенных профилактических мероприятий к количеству проведенных контрольных мероприятий; </text:p>
      <text:p text:style-name="P264"><text:span text:style-name="T265">в)<text:s/></text:span><text:span text:style-name="T266">сокращение количества контрольных мероприятий при увеличении профилактических<text:s/></text:span><text:span text:style-name="T267">мероприятий при одновременном сохранении текущего (улучшении) состояния подконтрольной сферы;</text:span></text:p>
      <text:p text:style-name="P268">г) снижение количества однотипных и повторяющихся нарушений одним <text:s text:c="23"/>и тем же подконтрольным субъектом.</text:p>
      <text:p text:style-name="P269">Прогнозировать конкретные отчетные показатели не представляется возможным ввиду активных кардинальных изменений норм права в сфере осуществления муниципального контроля в текущем и планируемом периоде, <text:s text:c="27"/>а также введенного постановлением Правительства Российской Федерации <text:s text:c="41"/>от 8 сентября 2021 года <text:s/>№ 1520 «Об особенностях проведения в 2022 году плановых контрольных (надзорных) мероприятий, плановых проверок <text:s text:c="40"/><text:soft-page-break/>в отношении субъектов малого предпринимательства и о внесении изменений <text:s text:c="30"/>в некоторые акты Правительства Российской Федерации» ограничений <text:s text:c="44"/>на контрольные мероприятия в отношении субъектов малого предпринимательства, сведения о которых включены в единый реестр субъектов малого и среднего предпринимательства.</text:p>
      <text:p text:style-name="P270"><text:span text:style-name="T271">4.2. Сведения о достижении показателей результативности и эффективности Программы включаются местной администрацией в состав доклада о виде муниципального контроля в<text:s/></text:span><text:span text:style-name="T272">соответствии со статьей 30 Федерального закона <text:s text:c="23"/></text:span><text:span text:style-name="T273">от 31 июля 2020 года № 248-ФЗ<text:s/></text:span><text:span text:style-name="T274">«О государственном контроле (надзоре) <text:s text:c="31"/>и муниципальном контроле в Российской Федерации».<text:s/></text:span></text:p>
      <text:p text:style-name="P275"/>
      <text:p text:style-name="P276"/>
      <text:p text:style-name="P277"/>
      <text:p text:style-name="P278">Начальник отдела</text:p>
      <text:p text:style-name="P279">жилищно-коммунального</text:p>
      <text:p text:style-name="P280">хозяйства, транспорта и связи</text:p>
      <text:p text:style-name="P281">администрации муниципального</text:p>
      <text:p text:style-name="P282"><text:span text:style-name="T283">образования Курганинский район <text:s text:c="54"/>Г.Б. Кошелев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Заголовок10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Заголовок" style:display-name="Заголовок" style:family="paragraph" style:parent-style-name="Заголовок10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Arial" style:language-asian="ar" style:country-asian="SA" fo:hyphenate="false"/>
    </style:style>
    <style:style style:name="FR1" style:display-name="FR1" style:family="paragraph">
      <style:paragraph-properties fo:margin-top="0.4305in" fo:margin-left="0.8611in" fo:margin-right="0.555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Цитата" style:display-name="Цитата" style:family="paragraph" style:parent-style-name="Standard">
      <style:paragraph-properties fo:widows="0" fo:orphans="0" fo:text-align="center" fo:line-height="215%" fo:margin-left="1.4722in" fo:margin-right="1.9444in">
        <style:tab-stops/>
      </style:paragraph-properties>
      <style:text-properties fo:font-size="14pt" style:font-size-asian="14pt" style:font-size-complex="11pt" style:language-asian="ru" style:country-asian="RU" fo:hyphenate="true"/>
    </style:style>
    <style:style style:name="Безинтервала" style:display-name="Без интервала" style:family="paragraph">
      <style:paragraph-properties fo:text-align="justify" fo:text-indent="0.5833in"/>
      <style:text-properties fo:font-size="11pt" style:font-size-asian="11pt" style:font-size-complex="11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104in" fo:margin-right="4.1736in"/>
      <style:text-properties fo:font-size="12pt" style:font-size-asian="12pt" style:font-size-complex="12pt" style:language-asian="ru" style:country-asian="RU" fo:hyphenate="true"/>
    </style:style>
    <style:style style:name="western" style:display-name="western" style:family="paragraph" style:parent-style-name="Standard">
      <style:paragraph-properties fo:text-align="justify" fo:margin-top="0.1944in" fo:margin-bottom="0.1104in" fo:margin-right="4.1736in"/>
      <style:text-properties fo:font-size="14pt" style:font-size-asian="14pt" style:font-size-complex="14pt" style:language-asian="ru" style:country-asian="RU" fo:hyphenate="tru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Заголовок10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style:language-asian="ar" style:country-asian="SA"/>
    </style:style>
    <style:style style:name="ЗаголовокЗнак" style:display-name="Заголовок Знак" style:family="text" style:parent-style-name="Основнойшрифтабзаца">
      <style:text-properties style:font-name-complex="Lucida Sans" fo:font-style="italic" style:font-style-asian="italic" style:font-style-complex="italic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use-window-font-color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indent="0.5in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безвозмездной передаче управлению</dc:title>
    <meta:initial-creator>А</meta:initial-creator>
    <dc:creator>Sopotova</dc:creator>
    <meta:creation-date>2020-11-16T08:55:00Z</meta:creation-date>
    <dc:date>2021-12-17T11:47:00Z</dc:date>
    <meta:print-date>2021-12-17T06:50:00Z</meta:print-date>
    <meta:template xlink:href="Normal" xlink:type="simple"/>
    <meta:editing-cycles>90</meta:editing-cycles>
    <meta:editing-duration>PT46860S</meta:editing-duration>
    <meta:user-defined meta:name="AppVersion">16.0000</meta:user-defined>
    <meta:user-defined meta:name="Company">ad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32" meta:character-count="13590" meta:row-count="96" meta:non-whitespace-character-count="11585"/>
  </office:meta>
</office:document-meta>
</file>